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62828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181A18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10301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4B4D4D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765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62828" fo:font-size="6pt" style:font-size-asian="6pt" style:font-size-complex="6pt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62828" fo:font-size="6pt" style:font-size-asian="6pt" style:font-size-complex="6pt" style:font-family-generic="swiss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363A38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363A38" fo:font-size="6pt" style:font-size-asian="6pt" style:font-size-complex="6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181A18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181A18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26282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26282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4B4D4D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4B4D4D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010301" fo:font-size="6pt" style:font-size-asian="6pt" style:font-size-complex="6pt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010301" fo:font-size="6pt" style:font-size-asian="6pt" style:font-size-complex="6pt" style:font-family-generic="swiss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4B4D4D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4B4D4D" fo:font-size="6pt" style:font-size-asian="6pt" style:font-size-complex="6pt"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181A18" fo:font-size="6pt" style:font-size-asian="6pt" style:font-size-complex="6pt" style:font-family-generic="swiss"/>
    </style:style>
    <style:style style:name="ce7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181A18" fo:font-size="6pt" style:font-size-asian="6pt" style:font-size-complex="6pt" style:font-family-generic="swiss"/>
    </style:style>
    <style:style style:name="ce7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363A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363A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181A18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181A18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6282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6282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181A1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181A1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363A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363A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181A18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181A18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363A38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363A38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10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262828" fo:font-size="6pt" style:font-size-asian="6pt" style:font-size-complex="6pt" style:font-family-generic="swiss"/>
    </style:style>
    <style:style style:name="ce10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262828" fo:font-size="6pt" style:font-size-asian="6pt" style:font-size-complex="6pt" style:font-family-generic="swiss"/>
    </style:style>
    <style:style style:name="ce10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363A38" fo:font-size="6pt" style:font-size-asian="6pt" style:font-size-complex="6pt" fo:font-weight="bold" style:font-weight-asian="bold" style:font-weight-complex="bold" style:font-family-generic="swiss"/>
    </style:style>
    <style:style style:name="ce10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363A38" fo:font-size="6pt" style:font-size-asian="6pt" style:font-size-complex="6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62828" fo:font-size="6pt" style:font-size-asian="6pt" style:font-size-complex="6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363A38" fo:font-size="6pt" style:font-size-asian="6pt" style:font-size-complex="6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2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63A38" fo:font-size="6pt" style:font-size-asian="6pt" style:font-size-complex="6pt" fo:font-weight="bold" style:font-weight-asian="bold" style:font-weight-complex="bold" style:font-family-generic="swiss"/>
    </style:style>
    <style:style style:name="ce12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181A18" fo:font-size="6pt" style:font-size-asian="6pt" style:font-size-complex="6pt" fo:font-weight="bold" style:font-weight-asian="bold" style:font-weight-complex="bold" style:font-family-generic="swiss"/>
    </style:style>
    <style:style style:name="ce12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010301" fo:font-size="6pt" style:font-size-asian="6pt" style:font-size-complex="6pt" style:font-family-generic="swiss"/>
    </style:style>
    <style:style style:name="ce12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181A1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63A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3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6282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4B4D4D" fo:font-size="6pt" style:font-size-asian="6pt" style:font-size-complex="6pt" fo:font-weight="bold" style:font-weight-asian="bold" style:font-weight-complex="bold" style:font-family-generic="swiss"/>
    </style:style>
    <style:style style:name="ce13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181A18" fo:font-size="6pt" style:font-size-asian="6pt" style:font-size-complex="6pt" style:font-family-generic="swiss"/>
    </style:style>
    <style:style style:name="ce13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13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63A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181A18" fo:font-size="6pt" style:font-size-asian="6pt" style:font-size-complex="6pt" fo:font-weight="bold" style:font-weight-asian="bold" style:font-weight-complex="bold" style:font-family-generic="swiss"/>
    </style:style>
    <style:style style:name="ce13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62828" fo:font-size="6pt" style:font-size-asian="6pt" style:font-size-complex="6pt" style:font-family-generic="swiss"/>
    </style:style>
    <style:style style:name="ce14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26282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4B4D4D" fo:font-size="6pt" style:font-size-asian="6pt" style:font-size-complex="6pt" fo:font-weight="bold" style:font-weight-asian="bold" style:font-weight-complex="bold" style:font-family-generic="swiss"/>
    </style:style>
    <style:style style:name="ce14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363A38" fo:font-size="6pt" style:font-size-asian="6pt" style:font-size-complex="6pt" fo:font-weight="bold" style:font-weight-asian="bold" style:font-weight-complex="bold" style:font-family-generic="swiss"/>
    </style:style>
    <style:style style:name="ce14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62828" fo:font-size="6pt" style:font-size-asian="6pt" style:font-size-complex="6pt" fo:font-weight="bold" style:font-weight-asian="bold" style:font-weight-complex="bold" style:font-family-generic="swiss"/>
    </style:style>
    <style:style style:name="ce14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181A18" fo:font-size="6pt" style:font-size-asian="6pt" style:font-size-complex="6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796B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9E8C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9E8C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67641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9EA0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8E7E5D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26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63A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B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796B46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103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81A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59CA8" style:text-line-through-style="none" style:font-name="Times New Roman" style:font-name-asian="Times New Roman" style:font-name-complex="Times New Roman" fo:font-size="42pt" style:font-size-asian="42pt" style:font-size-complex="4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" style:family="text" style:parent-style-name="Default">
      <style:text-properties fo:color="#363A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" style:family="text" style:parent-style-name="Default">
      <style:text-properties fo:color="#4B4D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2628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363A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2628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B4D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363A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4B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181A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26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26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63A3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181A1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363A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103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26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181A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B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628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B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63A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181A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B4D4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" style:family="text" style:parent-style-name="Default">
      <style:text-properties fo:color="#181A1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" style:family="text" style:parent-style-name="Default">
      <style:text-properties fo:color="#4B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6282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363A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0103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181A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181A1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B4D4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63A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181A1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628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0103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63A3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6282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1" style:family="text" style:parent-style-name="Default">
      <style:text-properties fo:color="#6E7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363A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B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5D60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B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4B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4B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5D60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B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878C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2628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363A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628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0103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6E7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B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2628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4B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9" style:family="text" style:parent-style-name="Default">
      <style:text-properties fo:color="#26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0" style:family="text" style:parent-style-name="Default">
      <style:text-properties fo:color="#0103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" style:family="text" style:parent-style-name="Default">
      <style:text-properties fo:color="#363A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26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4B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363A3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181A1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26282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90.95pt" style:use-optimal-row-height="false" fo:break-before="auto"/>
    </style:style>
    <style:style style:name="ro2" style:family="table-row">
      <style:table-row-properties style:row-height="65.45pt" style:use-optimal-row-height="false" fo:break-before="auto"/>
    </style:style>
    <style:style style:name="ro3" style:family="table-row">
      <style:table-row-properties style:row-height="83.1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69.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501in" svg:stroke-color="#000000" svg:stroke-opacity="100%"/>
    </style:style>
    <style:style style:family="graphic" style:name="a1">
      <style:graphic-properties draw:fill="none" draw:stroke="solid" svg:stroke-width="0.01503in" svg:stroke-color="#000000" svg:stroke-opacity="100%"/>
    </style:style>
    <style:style style:family="graphic" style:name="a2">
      <style:graphic-properties draw:fill="none" draw:stroke="solid" svg:stroke-width="0.00501in" svg:stroke-color="#000000" svg:stroke-opacity="100%"/>
    </style:style>
    <style:style style:family="graphic" style:name="a3">
      <style:graphic-properties draw:fill="none" draw:stroke="solid" svg:stroke-width="0.00501in" svg:stroke-color="#000000" svg:stroke-opacity="100%"/>
    </style:style>
    <style:style style:family="graphic" style:name="a4">
      <style:graphic-properties draw:fill="none" draw:stroke="solid" svg:stroke-width="0.01391in" svg:stroke-color="#6660a5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1" draw:name="Group 2" draw:id="id2">
            <svg:title/>
            <svg:desc/>
            <draw:custom-shape svg:x="0.55634in" svg:y="2.38855in" svg:width="0.10069in" svg:height="0in" draw:id="id0" draw:style-name="a0" draw:name="Shape 3">
              <svg:title/>
              <svg:desc/>
              <draw:enhanced-geometry xmlns:dr3d="urn:oasis:names:tc:opendocument:xmlns:dr3d:1.0" draw:type="non-primitive" svg:viewBox="0 0 92075 0" draw:enhanced-path="M 0 0 L 916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075"/>
                <draw:equation draw:name="f7" draw:formula="?f4 / 0"/>
                <draw:equation draw:name="f8" draw:formula="0 / ?f6"/>
                <draw:equation draw:name="f9" draw:formula="92075 / ?f6"/>
                <draw:equation draw:name="f10" draw:formula="0 / ?f7"/>
              </draw:enhanced-geometry>
            </draw:custom-shape>
            <draw:custom-shape svg:x="0.65658in" svg:y="2.38855in" svg:width="1.10278in" svg:height="0in" draw:id="id1" draw:style-name="a1" draw:name="Shape 4">
              <svg:title/>
              <svg:desc/>
              <draw:enhanced-geometry xmlns:dr3d="urn:oasis:names:tc:opendocument:xmlns:dr3d:1.0" draw:type="non-primitive" svg:viewBox="0 0 1008380 0" draw:enhanced-path="M 0 0 L 10082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08380"/>
                <draw:equation draw:name="f7" draw:formula="?f4 / 0"/>
                <draw:equation draw:name="f8" draw:formula="0 / ?f6"/>
                <draw:equation draw:name="f9" draw:formula="1008380 / ?f6"/>
                <draw:equation draw:name="f10" draw:formula="0 / ?f7"/>
              </draw:enhanced-geometry>
            </draw:custom-shape>
          </draw:g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63" table:default-cell-style-name="ce1"/>
        <table:table-row table:style-name="ro1">
          <table:table-cell table:number-columns-repeated="20" table:style-name="ce2"/>
          <table:table-cell office:value-type="float" office:value="1" table:number-columns-spanned="1" table:number-rows-spanned="2" table:style-name="ce28">
            <text:p>1</text:p>
          </table:table-cell>
          <table:table-cell table:number-columns-repeated="16363"/>
        </table:table-row>
        <table:table-row table:style-name="ro2">
          <table:table-cell office:value-type="string" table:number-columns-spanned="20" table:number-rows-spanned="2" table:style-name="ce146">
            <text:p><text:a xlink:href="mailto:solencantado.ong@gmail.com"><text:span text:style-name="T1">...,_</text:span><text:span text:style-name="T2">,l,,,</text:span><text:line-break/><text:span text:style-name="T3">-</text:span><text:span text:style-name="T4">,.,.</text:span><text:span text:style-name="T5">-<text:s text:c="4"/></text:span><text:span text:style-name="T6">"),<text:s text:c="70"/></text:span><text:span text:style-name="T7">ONG Instituto<text:s/></text:span><text:span text:style-name="T8">de Cidadania Sol<text:s/></text:span><text:span text:style-name="T9">E</text:span><text:span text:style-name="T7">ncantado</text:span><text:line-break/><text:span text:style-name="T10">5:..:f<text:s text:c="12"/></text:span><text:span text:style-name="T8">Avenida<text:s/></text:span><text:span text:style-name="T9">C</text:span><text:span text:style-name="T7">idade<text:s/></text:span><text:span text:style-name="T8">de Santos,391<text:s/></text:span><text:span text:style-name="T11">-<text:s text:c="2"/></text:span><text:span text:style-name="T9">Cid</text:span><text:span text:style-name="T7">ade<text:s/></text:span><text:span text:style-name="T9">S</text:span><text:span text:style-name="T7">oberana-<text:s/></text:span><text:span text:style-name="T8">Guaru</text:span><text:span text:style-name="T12">lh</text:span><text:span text:style-name="T8">os</text:span><text:span text:style-name="T11">-<text:s/></text:span><text:span text:style-name="T8">SP</text:span><text:line-break/><text:span text:style-name="T13">lt<text:s text:c="7"/></text:span><text:span text:style-name="T8">CEP.<text:s/></text:span><text:span text:style-name="T7">0</text:span><text:span text:style-name="T9">7</text:span><text:span text:style-name="T7">161-230<text:s text:c="38"/></text:span><text:span text:style-name="T9">CNPJ:28.676</text:span><text:span text:style-name="T11">.</text:span><text:span text:style-name="T8">739/</text:span><text:span text:style-name="T12">0</text:span><text:span text:style-name="T8">002</text:span><text:span text:style-name="T12">-</text:span><text:span text:style-name="T9">18</text:span><text:line-break/><text:span text:style-name="T9">Tel</text:span><text:span text:style-name="T7">:<text:s/></text:span><text:span text:style-name="T8">II<text:s text:c="2"/></text:span><text:span text:style-name="T7">2471</text:span><text:span text:style-name="T11">-</text:span><text:span text:style-name="T7">6004<text:s text:c="31"/></text:span><text:span text:style-name="T9">E</text:span><text:span text:style-name="T7">mail:<text:s/></text:span><text:span text:style-name="T8">so</text:span><text:span text:style-name="T12">lenc</text:span><text:span text:style-name="T9">a</text:span><text:span text:style-name="T7">ntado.ong</text:span><text:span text:style-name="T9">@g</text:span><text:span text:style-name="T7">mail.com</text:span><text:line-break/><text:span text:style-name="T14">ANEXO<text:s/></text:span><text:span text:style-name="T15">IV</text:span><text:span text:style-name="T16">-<text:s text:c="2"/></text:span><text:span text:style-name="T17">EDUCAÇÃO INFANTIL<text:s/></text:span><text:span text:style-name="T18">-<text:s/></text:span><text:span text:style-name="T19">CRECHE</text:span></text:a></text:p>
          </table:table-cell>
          <table:covered-table-cell table:number-columns-repeated="19"/>
          <table:covered-table-cell/>
          <table:table-cell table:number-columns-repeated="16363"/>
        </table:table-row>
        <table:table-row table:style-name="ro3">
          <table:covered-table-cell/>
          <table:covered-table-cell table:number-columns-repeated="19"/>
          <table:table-cell table:style-name="ce2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33">
            <text:p><text:span text:style-name="T20">Quadro<text:s/></text:span><text:span text:style-name="T21">de<text:s/></text:span><text:span text:style-name="T20">Recurs</text:span><text:span text:style-name="T22">o</text:span><text:span text:style-name="T20">s<text:s/></text:span><text:span text:style-name="T21">H</text:span><text:span text:style-name="T23">uma</text:span><text:span text:style-name="T21">nos<text:s/></text:span><text:span text:style-name="T24">-<text:s/></text:span><text:span text:style-name="T20">2024</text:span></text:p>
            <text:p><text:span text:style-name="T25">E</text:span><text:span text:style-name="T26">ntidade:<text:s/></text:span><text:span text:style-name="T27">         Ong Inst</text:span><text:span text:style-name="T28">i</text:span><text:span text:style-name="T29">tuto de </text:span><text:span text:style-name="T27">C</text:span><text:span text:style-name="T30">id</text:span><text:span text:style-name="T27">adania </text:span><text:span text:style-name="T31">Sol Enca</text:span><text:span text:style-name="T29">n</text:span><text:span text:style-name="T31">ta</text:span><text:span text:style-name="T29">do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7"/>
          <table:covered-table-cell>
            <draw:custom-shape svg:x="0.01529in" svg:y="0.25553in" svg:width="2.47153in" svg:height="0in" draw:z-index="4" draw:id="id3" draw:style-name="a2" draw:name="Shape 5">
              <svg:title/>
              <svg:desc/>
              <draw:enhanced-geometry xmlns:dr3d="urn:oasis:names:tc:opendocument:xmlns:dr3d:1.0" draw:type="non-primitive" svg:viewBox="0 0 2259965 0" draw:enhanced-path="M 0 0 L 22594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59965"/>
                <draw:equation draw:name="f7" draw:formula="?f4 / 0"/>
                <draw:equation draw:name="f8" draw:formula="0 / ?f6"/>
                <draw:equation draw:name="f9" draw:formula="225996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style-name="ce2"/>
          <table:table-cell table:number-columns-repeated="16363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32">n</text:span><text:span text:style-name="T33">º</text:span>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35">
            <text:p><text:span text:style-name="T34">Uni</text:span><text:span text:style-name="T35">d.<text:s text:c="2"/></text:span><text:span text:style-name="T36">l</text:span><text:span text:style-name="T37">i</text:span></text:p>
          </table:table-cell>
          <table:covered-table-cell table:number-columns-repeated="2"/>
          <table:table-cell office:value-type="string" table:style-name="ce6">
            <text:p><text:span text:style-name="T38">No</text:span><text:span text:style-name="T35">me</text:span></text:p>
          </table:table-cell>
          <table:table-cell office:value-type="string" table:number-columns-spanned="2" table:number-rows-spanned="1" table:style-name="ce36">
            <text:p><text:span text:style-name="T39">li</text:span></text:p>
          </table:table-cell>
          <table:covered-table-cell/>
          <table:table-cell office:value-type="string" table:style-name="ce7">
            <text:p><text:span text:style-name="T40">R</text:span><text:span text:style-name="T41">.</text:span><text:span text:style-name="T40">G</text:span><text:span text:style-name="T42">.</text:span></text:p>
          </table:table-cell>
          <table:table-cell office:value-type="string" table:number-columns-spanned="2" table:number-rows-spanned="1" table:style-name="ce37">
            <text:p><text:span text:style-name="T43">l</text:span><text:span text:style-name="T44">i</text:span></text:p>
          </table:table-cell>
          <table:covered-table-cell/>
          <table:table-cell office:value-type="string" table:style-name="ce8">
            <text:p><text:span text:style-name="T45">Fu</text:span><text:span text:style-name="T46">n</text:span><text:span text:style-name="T45">ção</text:span></text:p>
          </table:table-cell>
          <table:table-cell office:value-type="string" table:style-name="ce9">
            <text:p><text:span text:style-name="T43">li</text:span></text:p>
          </table:table-cell>
          <table:table-cell office:value-type="string" table:style-name="ce10">
            <text:p><text:span text:style-name="T38">Ha</text:span><text:span text:style-name="T47">bil</text:span><text:span text:style-name="T48">i</text:span><text:span text:style-name="T47">taçã</text:span><text:span text:style-name="T38">o</text:span></text:p>
          </table:table-cell>
          <table:table-cell office:value-type="string" table:style-name="ce9">
            <text:p><text:span text:style-name="T49">li</text:span></text:p>
          </table:table-cell>
          <table:table-cell office:value-type="string" table:number-columns-spanned="2" table:number-rows-spanned="1" table:style-name="ce34">
            <text:p><text:span text:style-name="T38">Ho</text:span><text:span text:style-name="T48">r</text:span><text:span text:style-name="T47">ário<text:s text:c="10"/></text:span><text:span text:style-name="T50">li</text:span></text:p>
          </table:table-cell>
          <table:covered-table-cell/>
          <table:table-cell office:value-type="string" table:style-name="ce10">
            <text:p><text:span text:style-name="T38">Sa</text:span><text:span text:style-name="T35">l</text:span><text:span text:style-name="T38">á</text:span><text:span text:style-name="T47">ri</text:span><text:span text:style-name="T38">o</text:span></text:p>
          </table:table-cell>
          <table:table-cell office:value-type="string" table:style-name="ce11">
            <text:p><text:span text:style-name="T38">C</text:span><text:span text:style-name="T47">ont</text:span><text:span text:style-name="T38">a N</text:span><text:span text:style-name="T51">º</text:span></text:p>
          </table:table-cell>
          <table:table-cell table:style-name="ce12"/>
          <table:table-cell table:number-columns-repeated="16363"/>
        </table:table-row>
        <table:table-row table:style-name="ro6">
          <table:table-cell office:value-type="float" office:value="1" table:number-columns-spanned="2" table:number-rows-spanned="1" table:style-name="ce144">
            <text:p>01</text:p>
          </table:table-cell>
          <table:covered-table-cell/>
          <table:table-cell office:value-type="string" table:number-columns-spanned="2" table:number-rows-spanned="1" table:style-name="ce147">
            <text:p><text:span text:style-name="T52">I</text:span></text:p>
          </table:table-cell>
          <table:covered-table-cell/>
          <table:table-cell office:value-type="string" table:number-columns-spanned="4" table:number-rows-spanned="1" table:style-name="ce124">
            <text:p><text:span text:style-name="T38">Adeilda Silvestre<text:s/></text:span><text:span text:style-name="T34">da<text:s/></text:span><text:span text:style-name="T38">Si</text:span><text:span text:style-name="T48">l</text:span><text:span text:style-name="T38">va</text:span></text:p>
          </table:table-cell>
          <table:covered-table-cell table:number-columns-repeated="3"/>
          <table:table-cell office:value-type="string" table:number-columns-spanned="3" table:number-rows-spanned="1" table:style-name="ce121">
            <text:p><text:span text:style-name="T38">57.497</text:span><text:span text:style-name="T48">.</text:span><text:span text:style-name="T38">795-8</text:span></text:p>
          </table:table-cell>
          <table:covered-table-cell table:number-columns-repeated="2"/>
          <table:table-cell office:value-type="string" table:number-columns-spanned="2" table:number-rows-spanned="1" table:style-name="ce148">
            <text:p><text:span text:style-name="T52">Awc.<text:s/></text:span><text:span text:style-name="T53">Limpez.a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8">Ensino Médio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8">07</text:span><text:span text:style-name="T48">:</text:span><text:span text:style-name="T38">00 às 17:00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8">R$ 1.560,00</text:span></text:p>
          </table:table-cell>
          <table:covered-table-cell/>
          <table:table-cell office:value-type="string" table:style-name="ce13">
            <text:p><text:span text:style-name="T38">23</text:span><text:span text:style-name="T48">.</text:span><text:span text:style-name="T54">335-8</text:span></text:p>
          </table:table-cell>
          <table:table-cell table:style-name="ce14"/>
          <table:table-cell table:number-columns-repeated="16363"/>
        </table:table-row>
        <table:table-row table:style-name="ro7">
          <table:table-cell office:value-type="float" office:value="2" table:number-columns-spanned="2" table:number-rows-spanned="1" table:style-name="ce144">
            <text:p>02</text:p>
          </table:table-cell>
          <table:covered-table-cell/>
          <table:table-cell office:value-type="string" table:number-columns-spanned="2" table:number-rows-spanned="1" table:style-name="ce121">
            <text:p><text:span text:style-name="T47">I</text:span></text:p>
          </table:table-cell>
          <table:covered-table-cell/>
          <table:table-cell office:value-type="string" table:number-columns-spanned="4" table:number-rows-spanned="1" table:style-name="ce124">
            <text:p><text:span text:style-name="T38">Aline<text:s/></text:span><text:span text:style-name="T34">Oliveira<text:s/></text:span><text:span text:style-name="T38">da Si</text:span><text:span text:style-name="T47">l</text:span><text:span text:style-name="T38">va</text:span></text:p>
          </table:table-cell>
          <table:covered-table-cell table:number-columns-repeated="3"/>
          <table:table-cell office:value-type="string" table:number-columns-spanned="3" table:number-rows-spanned="1" table:style-name="ce121">
            <text:p><text:span text:style-name="T47">4</text:span><text:span text:style-name="T38">4.985</text:span><text:span text:style-name="T48">.</text:span><text:span text:style-name="T38">949</text:span><text:span text:style-name="T47">-</text:span><text:span text:style-name="T38">6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8">Professor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8">Pedagogia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8">07:00 às<text:s/></text:span><text:span text:style-name="T47">1</text:span><text:span text:style-name="T38">7</text:span><text:span text:style-name="T47">:</text:span><text:span text:style-name="T38">00</text:span></text:p>
          </table:table-cell>
          <table:covered-table-cell/>
          <table:table-cell table:number-columns-spanned="1" table:number-rows-spanned="17" table:style-name="ce120"/>
          <table:table-cell office:value-type="string" table:style-name="ce15">
            <text:p><text:span text:style-name="T55">R$<text:s/></text:span><text:span text:style-name="T54">2.</text:span><text:span text:style-name="T34">804,00</text:span></text:p>
          </table:table-cell>
          <table:table-cell office:value-type="string" table:style-name="ce13">
            <text:p><text:span text:style-name="T38">22.567-3</text:span></text:p>
          </table:table-cell>
          <table:table-cell table:style-name="ce12"/>
          <table:table-cell table:number-columns-repeated="16363"/>
        </table:table-row>
        <table:table-row table:style-name="ro6">
          <table:table-cell office:value-type="float" office:value="3" table:number-columns-spanned="2" table:number-rows-spanned="1" table:style-name="ce139">
            <text:p>03</text:p>
          </table:table-cell>
          <table:covered-table-cell/>
          <table:table-cell office:value-type="float" office:value="1" table:number-columns-spanned="2" table:number-rows-spanned="1" table:style-name="ce143">
            <text:p>1</text:p>
          </table:table-cell>
          <table:covered-table-cell/>
          <table:table-cell office:value-type="string" table:number-columns-spanned="4" table:number-rows-spanned="1" table:style-name="ce124">
            <text:p><text:span text:style-name="T38">Ana<text:s/></text:span><text:span text:style-name="T54">Célia<text:s/></text:span><text:span text:style-name="T38">Machado<text:s/></text:span><text:span text:style-name="T54">Lechi</text:span></text:p>
          </table:table-cell>
          <table:covered-table-cell table:number-columns-repeated="3"/>
          <table:table-cell office:value-type="string" table:number-columns-spanned="3" table:number-rows-spanned="1" table:style-name="ce121">
            <text:p><text:span text:style-name="T38">29.539</text:span><text:span text:style-name="T47">.</text:span><text:span text:style-name="T38">982-</text:span><text:span text:style-name="T47">X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8">Professor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4">Pedagogia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8">07:00 às<text:s/></text:span><text:span text:style-name="T34">17:00</text:span></text:p>
          </table:table-cell>
          <table:covered-table-cell/>
          <table:covered-table-cell/>
          <table:table-cell office:value-type="string" table:style-name="ce15">
            <text:p><text:span text:style-name="T56">R$<text:s/></text:span><text:span text:style-name="T38">2</text:span><text:span text:style-name="T48">.</text:span><text:span text:style-name="T38">804,00</text:span></text:p>
          </table:table-cell>
          <table:table-cell office:value-type="string" table:style-name="ce13">
            <text:p><text:span text:style-name="T34">30</text:span><text:span text:style-name="T48">.</text:span><text:span text:style-name="T38">813-7</text:span></text:p>
          </table:table-cell>
          <table:table-cell table:style-name="ce14"/>
          <table:table-cell table:number-columns-repeated="16363"/>
        </table:table-row>
        <table:table-row table:style-name="ro8">
          <table:table-cell office:value-type="float" office:value="4" table:number-columns-spanned="2" table:number-rows-spanned="1" table:style-name="ce145">
            <text:p>04</text:p>
          </table:table-cell>
          <table:covered-table-cell/>
          <table:table-cell office:value-type="float" office:value="1" table:number-columns-spanned="2" table:number-rows-spanned="1" table:style-name="ce143">
            <text:p>1</text:p>
          </table:table-cell>
          <table:covered-table-cell/>
          <table:table-cell office:value-type="string" table:number-columns-spanned="4" table:number-rows-spanned="1" table:style-name="ce124">
            <text:p><text:span text:style-name="T38">Ana<text:s/></text:span><text:span text:style-name="T34">Paula<text:s/></text:span><text:span text:style-name="T38">Almeid</text:span><text:span text:style-name="T47">a<text:s/></text:span><text:span text:style-name="T38">de Souza</text:span></text:p>
          </table:table-cell>
          <table:covered-table-cell table:number-columns-repeated="3"/>
          <table:table-cell office:value-type="string" table:number-columns-spanned="3" table:number-rows-spanned="1" table:style-name="ce121">
            <text:p><text:span text:style-name="T38">67</text:span><text:span text:style-name="T51">.</text:span><text:span text:style-name="T38">975.792-5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8">Coord. Pedagógico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47">P</text:span><text:span text:style-name="T38">edagogia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8">07:00 às<text:s/></text:span><text:span text:style-name="T35">1</text:span><text:span text:style-name="T38">7</text:span><text:span text:style-name="T47">:</text:span><text:span text:style-name="T38">00</text:span></text:p>
          </table:table-cell>
          <table:covered-table-cell/>
          <table:covered-table-cell/>
          <table:table-cell office:value-type="string" table:style-name="ce16">
            <text:p><text:span text:style-name="T34">R</text:span><text:span text:style-name="T54">$<text:s/></text:span><text:span text:style-name="T38">3.676,86</text:span></text:p>
          </table:table-cell>
          <table:table-cell office:value-type="string" table:style-name="ce13">
            <text:p><text:span text:style-name="T38">25.247-6</text:span></text:p>
          </table:table-cell>
          <table:table-cell table:style-name="ce14"/>
          <table:table-cell table:number-columns-repeated="16363"/>
        </table:table-row>
        <table:table-row table:style-name="ro7">
          <table:table-cell office:value-type="float" office:value="5" table:number-columns-spanned="2" table:number-rows-spanned="1" table:style-name="ce144">
            <text:p>05</text:p>
          </table:table-cell>
          <table:covered-table-cell/>
          <table:table-cell office:value-type="string" table:number-columns-spanned="2" table:number-rows-spanned="1" table:style-name="ce121">
            <text:p><text:span text:style-name="T47">I</text:span></text:p>
          </table:table-cell>
          <table:covered-table-cell/>
          <table:table-cell office:value-type="string" table:number-columns-spanned="4" table:number-rows-spanned="1" table:style-name="ce124">
            <text:p><text:span text:style-name="T38">Ana Paula<text:s/></text:span><text:span text:style-name="T34">Oliveira<text:s/></text:span><text:span text:style-name="T38">Santana</text:span></text:p>
          </table:table-cell>
          <table:covered-table-cell table:number-columns-repeated="3"/>
          <table:table-cell office:value-type="string" table:number-columns-spanned="3" table:number-rows-spanned="1" table:style-name="ce121">
            <text:p><text:span text:style-name="T38">58.370.569</text:span><text:span text:style-name="T48">-</text:span><text:span text:style-name="T38">8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8">Professor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4">Pedago</text:span><text:span text:style-name="T54">gia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54">07:00<text:s/></text:span><text:span text:style-name="T38">às<text:s/></text:span><text:span text:style-name="T34">17:</text:span><text:span text:style-name="T54">00</text:span></text:p>
          </table:table-cell>
          <table:covered-table-cell/>
          <table:covered-table-cell/>
          <table:table-cell office:value-type="string" table:style-name="ce15">
            <text:p><text:span text:style-name="T57">R$<text:s text:c="2"/></text:span><text:span text:style-name="T38">2.804,00</text:span></text:p>
          </table:table-cell>
          <table:table-cell office:value-type="string" table:style-name="ce13">
            <text:p><text:span text:style-name="T38">22.557-6</text:span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float" office:value="6" table:number-columns-spanned="2" table:number-rows-spanned="1" table:style-name="ce139">
            <text:p>06</text:p>
          </table:table-cell>
          <table:covered-table-cell/>
          <table:table-cell office:value-type="float" office:value="1" table:number-columns-spanned="2" table:number-rows-spanned="1" table:style-name="ce143">
            <text:p>1</text:p>
          </table:table-cell>
          <table:covered-table-cell/>
          <table:table-cell office:value-type="string" table:number-columns-spanned="4" table:number-rows-spanned="1" table:style-name="ce124">
            <text:p><text:span text:style-name="T38">Cristiane<text:s/></text:span><text:span text:style-name="T34">dos<text:s/></text:span><text:span text:style-name="T38">Santos Nogueira</text:span></text:p>
          </table:table-cell>
          <table:covered-table-cell table:number-columns-repeated="3"/>
          <table:table-cell office:value-type="string" table:number-columns-spanned="3" table:number-rows-spanned="1" table:style-name="ce121">
            <text:p><text:span text:style-name="T38">30.959.359-1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4">Professor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8">Pedagogia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8">07</text:span><text:span text:style-name="T47">:</text:span><text:span text:style-name="T38">00 às<text:s/></text:span><text:span text:style-name="T34">17:00</text:span></text:p>
          </table:table-cell>
          <table:covered-table-cell/>
          <table:covered-table-cell/>
          <table:table-cell office:value-type="string" table:style-name="ce16">
            <text:p><text:span text:style-name="T38">R$ 2804,00</text:span></text:p>
          </table:table-cell>
          <table:table-cell office:value-type="string" table:style-name="ce13">
            <text:p><text:span text:style-name="T38">26.447-4</text:span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float" office:value="7" table:number-columns-spanned="2" table:number-rows-spanned="1" table:style-name="ce139">
            <text:p>07</text:p>
          </table:table-cell>
          <table:covered-table-cell/>
          <table:table-cell office:value-type="string" table:number-columns-spanned="2" table:number-rows-spanned="1" table:style-name="ce121">
            <text:p><text:span text:style-name="T47">I</text:span></text:p>
          </table:table-cell>
          <table:covered-table-cell/>
          <table:table-cell table:number-columns-spanned="1" table:number-rows-spanned="24" table:style-name="ce120"/>
          <table:table-cell office:value-type="string" table:number-columns-spanned="3" table:number-rows-spanned="1" table:style-name="ce51">
            <text:p><text:span text:style-name="T34">Devse Dias<text:s/></text:span><text:span text:style-name="T38">Santos Galisa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38">39</text:span><text:span text:style-name="T51">.</text:span><text:span text:style-name="T38">763.064-5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4">Professor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4">Pedagogia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8">07:00 às 17:00</text:span></text:p>
          </table:table-cell>
          <table:covered-table-cell/>
          <table:covered-table-cell/>
          <table:table-cell office:value-type="string" table:style-name="ce15">
            <text:p><text:span text:style-name="T57">R$<text:s/></text:span><text:span text:style-name="T38">2</text:span><text:span text:style-name="T48">.</text:span><text:span text:style-name="T38">804,00</text:span></text:p>
          </table:table-cell>
          <table:table-cell office:value-type="string" table:style-name="ce13">
            <text:p><text:span text:style-name="T38">5450-X</text:span></text:p>
          </table:table-cell>
          <table:table-cell table:style-name="ce12"/>
          <table:table-cell table:number-columns-repeated="16363"/>
        </table:table-row>
        <table:table-row table:style-name="ro8">
          <table:table-cell office:value-type="float" office:value="8" table:number-columns-spanned="2" table:number-rows-spanned="1" table:style-name="ce139">
            <text:p>08</text:p>
          </table:table-cell>
          <table:covered-table-cell/>
          <table:table-cell office:value-type="float" office:value="1" table:number-columns-spanned="2" table:number-rows-spanned="1" table:style-name="ce140">
            <text:p>1</text:p>
          </table:table-cell>
          <table:covered-table-cell/>
          <table:covered-table-cell/>
          <table:table-cell office:value-type="string" table:number-columns-spanned="3" table:number-rows-spanned="1" table:style-name="ce51">
            <text:p><text:span text:style-name="T34">Dulcineia<text:s/></text:span><text:span text:style-name="T47">Ma</text:span><text:span text:style-name="T38">chado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38">29</text:span><text:span text:style-name="T51">.</text:span><text:span text:style-name="T38">602.708-X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8">Aux</text:span><text:span text:style-name="T35">.<text:s/></text:span><text:span text:style-name="T34">Coz</text:span><text:span text:style-name="T54">inha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54">Ensino<text:s/></text:span><text:span text:style-name="T38">Fund.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8">07:00 às 17</text:span><text:span text:style-name="T51">:00</text:span></text:p>
          </table:table-cell>
          <table:covered-table-cell/>
          <table:covered-table-cell/>
          <table:table-cell office:value-type="string" table:style-name="ce16">
            <text:p><text:span text:style-name="T38">RS 1.560,00</text:span></text:p>
          </table:table-cell>
          <table:table-cell office:value-type="string" table:style-name="ce13">
            <text:p><text:span text:style-name="T54">65.504-0</text:span></text:p>
          </table:table-cell>
          <table:table-cell table:style-name="ce14"/>
          <table:table-cell table:number-columns-repeated="16363"/>
        </table:table-row>
        <table:table-row table:style-name="ro8">
          <table:table-cell office:value-type="float" office:value="9" table:number-columns-spanned="2" table:number-rows-spanned="1" table:style-name="ce139">
            <text:p>09</text:p>
          </table:table-cell>
          <table:covered-table-cell/>
          <table:table-cell office:value-type="float" office:value="1" table:number-columns-spanned="2" table:number-rows-spanned="1" table:style-name="ce141">
            <text:p>1</text:p>
          </table:table-cell>
          <table:covered-table-cell/>
          <table:covered-table-cell/>
          <table:table-cell office:value-type="string" table:number-columns-spanned="3" table:number-rows-spanned="1" table:style-name="ce51">
            <text:p><text:span text:style-name="T38">Edvânia<text:s/></text:span><text:span text:style-name="T34">Maria de<text:s/></text:span><text:span text:style-name="T38">R.<text:s/></text:span><text:span text:style-name="T34">Santos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38">38.370</text:span><text:span text:style-name="T51">.</text:span><text:span text:style-name="T38">163</text:span><text:span text:style-name="T35">-</text:span><text:span text:style-name="T38">6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4">Diretor(a</text:span><text:span text:style-name="T54">)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8">Pedagogia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8">07:00 às 17:00</text:span></text:p>
          </table:table-cell>
          <table:covered-table-cell/>
          <table:covered-table-cell/>
          <table:table-cell office:value-type="string" table:style-name="ce16">
            <text:p><text:span text:style-name="T38">RS 3.914</text:span><text:span text:style-name="T51">,0</text:span><text:span text:style-name="T38">7</text:span></text:p>
          </table:table-cell>
          <table:table-cell office:value-type="string" table:style-name="ce13">
            <text:p><text:span text:style-name="T38">24.459-X</text:span></text:p>
          </table:table-cell>
          <table:table-cell table:style-name="ce14"/>
          <table:table-cell table:number-columns-repeated="16363"/>
        </table:table-row>
        <table:table-row table:style-name="ro10">
          <table:table-cell office:value-type="float" office:value="10" table:number-columns-spanned="2" table:number-rows-spanned="1" table:style-name="ce127">
            <text:p>10</text:p>
          </table:table-cell>
          <table:covered-table-cell/>
          <table:table-cell office:value-type="float" office:value="1" table:number-columns-spanned="2" table:number-rows-spanned="1" table:style-name="ce142">
            <text:p>1</text:p>
          </table:table-cell>
          <table:covered-table-cell/>
          <table:covered-table-cell/>
          <table:table-cell office:value-type="string" table:number-columns-spanned="3" table:number-rows-spanned="1" table:style-name="ce51">
            <text:p><text:span text:style-name="T38">Eliane Reis dos Santos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38">28.404.405-2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8">Aux</text:span><text:span text:style-name="T51">.<text:s/></text:span><text:span text:style-name="T38">Cozinha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47">P</text:span><text:span text:style-name="T38">edagog</text:span><text:span text:style-name="T47">ia</text:span></text:p>
          </table:table-cell>
          <table:covered-table-cell/>
          <table:table-cell table:number-columns-spanned="1" table:number-rows-spanned="12" table:style-name="ce120"/>
          <table:table-cell office:value-type="string" table:style-name="ce18">
            <text:p><text:span text:style-name="T58">   07:00 </text:span><text:span text:style-name="T59">às 17:00   </text:span></text:p>
          </table:table-cell>
          <table:covered-table-cell/>
          <table:table-cell office:value-type="string" table:style-name="ce16">
            <text:p><text:span text:style-name="T38">RS 1.560</text:span><text:span text:style-name="T51">,</text:span><text:span text:style-name="T38">00</text:span></text:p>
          </table:table-cell>
          <table:table-cell office:value-type="string" table:style-name="ce13">
            <text:p><text:span text:style-name="T38">23</text:span><text:span text:style-name="T60">.</text:span><text:span text:style-name="T54">687</text:span><text:span text:style-name="T47">-</text:span><text:span text:style-name="T38">X</text:span></text:p>
          </table:table-cell>
          <table:table-cell table:style-name="ce14"/>
          <table:table-cell table:number-columns-repeated="16363"/>
        </table:table-row>
        <table:table-row table:style-name="ro9">
          <table:table-cell office:value-type="string" table:number-columns-spanned="2" table:number-rows-spanned="1" table:style-name="ce133">
            <text:p><text:span text:style-name="T61">li</text:span></text:p>
          </table:table-cell>
          <table:covered-table-cell/>
          <table:table-cell office:value-type="float" office:value="1" table:number-columns-spanned="2" table:number-rows-spanned="1" table:style-name="ce134">
            <text:p>1</text:p>
          </table:table-cell>
          <table:covered-table-cell/>
          <table:covered-table-cell/>
          <table:table-cell office:value-type="string" table:number-columns-spanned="3" table:number-rows-spanned="1" table:style-name="ce51">
            <text:p><text:span text:style-name="T38">Fabiana Batista<text:s/></text:span><text:span text:style-name="T34">Rodrigues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34">24.662</text:span><text:span text:style-name="T51">.0</text:span><text:span text:style-name="T38">79-9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4">Professor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4">Peda</text:span><text:span text:style-name="T54">gog</text:span><text:span text:style-name="T34">ia</text:span></text:p>
          </table:table-cell>
          <table:covered-table-cell/>
          <table:covered-table-cell/>
          <table:table-cell office:value-type="string" table:style-name="ce19">
            <text:p><text:span text:style-name="T59">   07:00 às </text:span><text:span text:style-name="T62">17:00   </text:span></text:p>
          </table:table-cell>
          <table:covered-table-cell/>
          <table:table-cell office:value-type="string" table:style-name="ce16">
            <text:p><text:span text:style-name="T38">R$ 2</text:span><text:span text:style-name="T48">.</text:span><text:span text:style-name="T38">804,00</text:span></text:p>
          </table:table-cell>
          <table:table-cell office:value-type="string" table:style-name="ce13">
            <text:p><text:span text:style-name="T38">24</text:span><text:span text:style-name="T51">.</text:span><text:span text:style-name="T38">824-X</text:span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float" office:value="12" table:number-columns-spanned="2" table:number-rows-spanned="1" table:style-name="ce135">
            <text:p>12</text:p>
          </table:table-cell>
          <table:covered-table-cell/>
          <table:table-cell office:value-type="float" office:value="1" table:number-columns-spanned="2" table:number-rows-spanned="1" table:style-name="ce136">
            <text:p>1</text:p>
          </table:table-cell>
          <table:covered-table-cell/>
          <table:covered-table-cell/>
          <table:table-cell office:value-type="string" table:number-columns-spanned="3" table:number-rows-spanned="1" table:style-name="ce51">
            <text:p><text:span text:style-name="T38">Flàvia Lourenço de S. Miranda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34">53</text:span><text:span text:style-name="T54">.041.774</text:span><text:span text:style-name="T34">-3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5">P</text:span><text:span text:style-name="T38">rofessor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4">Pedagogia</text:span></text:p>
          </table:table-cell>
          <table:covered-table-cell/>
          <table:covered-table-cell/>
          <table:table-cell office:value-type="string" table:style-name="ce19">
            <text:p><text:span text:style-name="T59">   07:00 ás </text:span><text:span text:style-name="T58">17</text:span><text:span text:style-name="T63">:</text:span><text:span text:style-name="T58">00    </text:span></text:p>
          </table:table-cell>
          <table:covered-table-cell/>
          <table:table-cell office:value-type="string" table:style-name="ce16">
            <text:p><text:span text:style-name="T47">R</text:span><text:span text:style-name="T38">S2.804,00</text:span></text:p>
          </table:table-cell>
          <table:table-cell office:value-type="string" table:style-name="ce13">
            <text:p><text:span text:style-name="T38">40</text:span><text:span text:style-name="T51">.</text:span><text:span text:style-name="T38">325</text:span><text:span text:style-name="T48">-</text:span><text:span text:style-name="T54">3</text:span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float" office:value="13" table:number-columns-spanned="2" table:number-rows-spanned="1" table:style-name="ce127">
            <text:p>13</text:p>
          </table:table-cell>
          <table:covered-table-cell/>
          <table:table-cell office:value-type="float" office:value="1" table:number-columns-spanned="2" table:number-rows-spanned="1" table:style-name="ce137">
            <text:p>1</text:p>
          </table:table-cell>
          <table:covered-table-cell/>
          <table:covered-table-cell/>
          <table:table-cell office:value-type="string" table:number-columns-spanned="3" table:number-rows-spanned="1" table:style-name="ce51">
            <text:p><text:span text:style-name="T38">Josefa S</text:span><text:span text:style-name="T51">.<text:s/></text:span><text:span text:style-name="T38">da Silva<text:s/></text:span><text:span text:style-name="T54">França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34">30.475</text:span><text:span text:style-name="T60">.</text:span><text:span text:style-name="T38">649-0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8">Aux</text:span><text:span text:style-name="T48">.<text:s/></text:span><text:span text:style-name="T34">Limpeza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4">Ensino<text:s/></text:span><text:span text:style-name="T38">Méd</text:span><text:span text:style-name="T47">i</text:span><text:span text:style-name="T38">o</text:span></text:p>
          </table:table-cell>
          <table:covered-table-cell/>
          <table:covered-table-cell/>
          <table:table-cell office:value-type="string" table:style-name="ce19">
            <text:p><text:span text:style-name="T59">   07:00 às 17:00   </text:span></text:p>
          </table:table-cell>
          <table:covered-table-cell/>
          <table:table-cell office:value-type="string" table:style-name="ce16">
            <text:p><text:span text:style-name="T34">RS<text:s/></text:span><text:span text:style-name="T38">1.560</text:span><text:span text:style-name="T51">,</text:span><text:span text:style-name="T38">00</text:span></text:p>
          </table:table-cell>
          <table:table-cell office:value-type="string" table:style-name="ce13">
            <text:p><text:span text:style-name="T38">22.554-</text:span><text:span text:style-name="T51">1</text:span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float" office:value="14" table:number-columns-spanned="2" table:number-rows-spanned="1" table:style-name="ce138">
            <text:p>14</text:p>
          </table:table-cell>
          <table:covered-table-cell/>
          <table:table-cell office:value-type="string" table:number-columns-spanned="2" table:number-rows-spanned="1" table:style-name="ce131">
            <text:p><text:span text:style-name="T47">I</text:span></text:p>
          </table:table-cell>
          <table:covered-table-cell/>
          <table:covered-table-cell/>
          <table:table-cell office:value-type="string" table:number-columns-spanned="3" table:number-rows-spanned="1" table:style-name="ce51">
            <text:p><text:span text:style-name="T34">Karoline<text:s/></text:span><text:span text:style-name="T38">Pavan Gonçalves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38">52</text:span><text:span text:style-name="T60">.</text:span><text:span text:style-name="T38">718</text:span><text:span text:style-name="T51">.</text:span><text:span text:style-name="T38">802</text:span><text:span text:style-name="T47">-</text:span><text:span text:style-name="T38">5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4">Assist.<text:s/></text:span><text:span text:style-name="T38">Adm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8">Ensino Superior</text:span></text:p>
          </table:table-cell>
          <table:covered-table-cell/>
          <table:covered-table-cell/>
          <table:table-cell office:value-type="string" table:style-name="ce19">
            <text:p><text:span text:style-name="T59">   07</text:span><text:span text:style-name="T64">:</text:span><text:span text:style-name="T59">00 às 17</text:span><text:span text:style-name="T65">:</text:span><text:span text:style-name="T59">00   </text:span></text:p>
          </table:table-cell>
          <table:covered-table-cell/>
          <table:table-cell office:value-type="string" table:style-name="ce16">
            <text:p><text:span text:style-name="T38">RS 2.569,13</text:span></text:p>
          </table:table-cell>
          <table:table-cell office:value-type="string" table:style-name="ce13">
            <text:p><text:span text:style-name="T38">22.191-</text:span><text:span text:style-name="T51">0</text:span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float" office:value="15" table:number-columns-spanned="2" table:number-rows-spanned="1" table:style-name="ce122">
            <text:p>15</text:p>
          </table:table-cell>
          <table:covered-table-cell/>
          <table:table-cell office:value-type="float" office:value="1" table:number-columns-spanned="2" table:number-rows-spanned="1" table:style-name="ce132">
            <text:p>1</text:p>
          </table:table-cell>
          <table:covered-table-cell/>
          <table:covered-table-cell/>
          <table:table-cell office:value-type="string" table:number-columns-spanned="3" table:number-rows-spanned="1" table:style-name="ce51">
            <text:p><text:span text:style-name="T34">Maria<text:s/></text:span><text:span text:style-name="T38">Aparecida C.<text:s/></text:span><text:span text:style-name="T34">Furtado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38">58</text:span><text:span text:style-name="T51">.</text:span><text:span text:style-name="T38">566</text:span><text:span text:style-name="T35">.</text:span><text:span text:style-name="T38">056-6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8">Aux</text:span><text:span text:style-name="T48">.<text:s/></text:span><text:span text:style-name="T38">Limpeza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8">Ensino<text:s/></text:span><text:span text:style-name="T34">Fund.</text:span></text:p>
          </table:table-cell>
          <table:covered-table-cell/>
          <table:covered-table-cell/>
          <table:table-cell office:value-type="string" table:style-name="ce20">
            <text:p><text:span text:style-name="T59">   07</text:span><text:span text:style-name="T65">:</text:span><text:span text:style-name="T59">00 às 17:00   </text:span></text:p>
          </table:table-cell>
          <table:covered-table-cell/>
          <table:table-cell office:value-type="string" table:style-name="ce16">
            <text:p><text:span text:style-name="T47">R</text:span><text:span text:style-name="T38">S 1.560,00</text:span></text:p>
          </table:table-cell>
          <table:table-cell office:value-type="string" table:style-name="ce13">
            <text:p><text:span text:style-name="T38">27.468</text:span><text:span text:style-name="T47">-</text:span><text:span text:style-name="T38">2</text:span></text:p>
          </table:table-cell>
          <table:table-cell table:style-name="ce12"/>
          <table:table-cell table:number-columns-repeated="16363"/>
        </table:table-row>
        <table:table-row table:style-name="ro8">
          <table:table-cell office:value-type="float" office:value="16" table:number-columns-spanned="2" table:number-rows-spanned="1" table:style-name="ce128">
            <text:p>16</text:p>
          </table:table-cell>
          <table:covered-table-cell/>
          <table:table-cell office:value-type="float" office:value="1" table:number-columns-spanned="2" table:number-rows-spanned="1" table:style-name="ce129">
            <text:p>1</text:p>
          </table:table-cell>
          <table:covered-table-cell/>
          <table:covered-table-cell/>
          <table:table-cell office:value-type="string" table:number-columns-spanned="3" table:number-rows-spanned="1" table:style-name="ce51">
            <text:p><text:span text:style-name="T34">Maria<text:s/></text:span><text:span text:style-name="T38">do Carmo C. Lima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38">34.925.403-5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8">Cozinhe</text:span><text:span text:style-name="T35">i</text:span><text:span text:style-name="T38">ra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8">Ensino<text:s/></text:span><text:span text:style-name="T47">F</text:span><text:span text:style-name="T38">un</text:span><text:span text:style-name="T47">d</text:span><text:span text:style-name="T51">.</text:span></text:p>
          </table:table-cell>
          <table:covered-table-cell/>
          <table:covered-table-cell/>
          <table:table-cell office:value-type="string" table:style-name="ce19">
            <text:p><text:span text:style-name="T59">   07</text:span><text:span text:style-name="T65">:</text:span><text:span text:style-name="T59">00 às </text:span><text:span text:style-name="T62">17</text:span><text:span text:style-name="T64">:</text:span><text:span text:style-name="T58">00    </text:span></text:p>
          </table:table-cell>
          <table:covered-table-cell/>
          <table:table-cell office:value-type="string" table:style-name="ce16">
            <text:p><text:span text:style-name="T34">R</text:span><text:span text:style-name="T51">$<text:s/></text:span><text:span text:style-name="T38">1.779,12</text:span></text:p>
          </table:table-cell>
          <table:table-cell office:value-type="string" table:style-name="ce13">
            <text:p><text:span text:style-name="T38">20</text:span><text:span text:style-name="T51">.</text:span><text:span text:style-name="T38">382</text:span><text:span text:style-name="T47">-</text:span><text:span text:style-name="T38">3</text:span></text:p>
          </table:table-cell>
          <table:table-cell table:style-name="ce14"/>
          <table:table-cell table:number-columns-repeated="16363"/>
        </table:table-row>
        <table:table-row table:style-name="ro9">
          <table:table-cell office:value-type="float" office:value="17" table:number-columns-spanned="2" table:number-rows-spanned="1" table:style-name="ce122">
            <text:p>17</text:p>
          </table:table-cell>
          <table:covered-table-cell/>
          <table:table-cell office:value-type="float" office:value="1" table:number-columns-spanned="2" table:number-rows-spanned="1" table:style-name="ce130">
            <text:p>1</text:p>
          </table:table-cell>
          <table:covered-table-cell/>
          <table:covered-table-cell/>
          <table:table-cell office:value-type="string" table:number-columns-spanned="3" table:number-rows-spanned="1" table:style-name="ce51">
            <text:p><text:span text:style-name="T38">Tat</text:span><text:span text:style-name="T35">i</text:span><text:span text:style-name="T34">ana<text:s/></text:span><text:span text:style-name="T38">Tomaz<text:s/></text:span><text:span text:style-name="T34">R</text:span><text:span text:style-name="T54">.<text:s/></text:span><text:span text:style-name="T38">da Silva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38">60.969.28</text:span><text:span text:style-name="T47">1-</text:span><text:span text:style-name="T38">1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8">Ag. Escolar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8">Ensino<text:s/></text:span><text:span text:style-name="T34">Méd</text:span><text:span text:style-name="T54">io</text:span></text:p>
          </table:table-cell>
          <table:covered-table-cell/>
          <table:covered-table-cell/>
          <table:table-cell office:value-type="string" table:style-name="ce20">
            <text:p><text:span text:style-name="T58">  07:00 </text:span><text:span text:style-name="T59">às 17:00   </text:span></text:p>
          </table:table-cell>
          <table:covered-table-cell/>
          <table:table-cell office:value-type="string" table:style-name="ce16">
            <text:p><text:span text:style-name="T38">R$ 2.372</text:span><text:span text:style-name="T47">,1</text:span><text:span text:style-name="T54">6</text:span></text:p>
          </table:table-cell>
          <table:table-cell office:value-type="string" table:style-name="ce13">
            <text:p><text:span text:style-name="T38">21.452-3</text:span></text:p>
          </table:table-cell>
          <table:table-cell table:style-name="ce12"/>
          <table:table-cell table:number-columns-repeated="16363"/>
        </table:table-row>
        <table:table-row table:style-name="ro7">
          <table:table-cell office:value-type="float" office:value="18" table:number-columns-spanned="2" table:number-rows-spanned="1" table:style-name="ce122">
            <text:p>18</text:p>
          </table:table-cell>
          <table:covered-table-cell/>
          <table:table-cell office:value-type="float" office:value="1" table:number-columns-spanned="2" table:number-rows-spanned="1" table:style-name="ce126">
            <text:p>1</text:p>
          </table:table-cell>
          <table:covered-table-cell/>
          <table:covered-table-cell/>
          <table:table-cell office:value-type="string" table:number-columns-spanned="3" table:number-rows-spanned="1" table:style-name="ce51">
            <text:p><text:span text:style-name="T34">Tatiane<text:s/></text:span><text:span text:style-name="T38">Cr</text:span><text:span text:style-name="T47">i</text:span><text:span text:style-name="T38">stina<text:s/></text:span><text:span text:style-name="T34">Guimarães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34">3</text:span><text:span text:style-name="T54">6</text:span><text:span text:style-name="T34">.933.331</text:span><text:span text:style-name="T35">-</text:span><text:span text:style-name="T38">7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4">Professor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8">Pedagogia</text:span></text:p>
          </table:table-cell>
          <table:covered-table-cell/>
          <table:covered-table-cell/>
          <table:table-cell office:value-type="string" table:style-name="ce21">
            <text:p><text:span text:style-name="T38">07</text:span><text:span text:style-name="T47">:</text:span><text:span text:style-name="T54">00<text:s/></text:span><text:span text:style-name="T38">às 17:00</text:span></text:p>
          </table:table-cell>
          <table:covered-table-cell/>
          <table:table-cell office:value-type="string" table:style-name="ce16">
            <text:p><text:span text:style-name="T34">R$<text:s/></text:span><text:span text:style-name="T38">2</text:span><text:span text:style-name="T51">.</text:span><text:span text:style-name="T38">804</text:span><text:span text:style-name="T47">,</text:span><text:span text:style-name="T54">00</text:span></text:p>
          </table:table-cell>
          <table:table-cell office:value-type="string" table:style-name="ce13">
            <text:p><text:span text:style-name="T34">25</text:span><text:span text:style-name="T54">.164</text:span><text:span text:style-name="T47">-</text:span><text:span text:style-name="T38">X</text:span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float" office:value="19" table:number-columns-spanned="2" table:number-rows-spanned="1" table:style-name="ce127">
            <text:p>19</text:p>
          </table:table-cell>
          <table:covered-table-cell/>
          <table:table-cell office:value-type="float" office:value="1" table:number-columns-spanned="2" table:number-rows-spanned="1" table:style-name="ce122">
            <text:p>1</text:p>
          </table:table-cell>
          <table:covered-table-cell/>
          <table:covered-table-cell/>
          <table:table-cell office:value-type="string" table:number-columns-spanned="3" table:number-rows-spanned="1" table:style-name="ce51">
            <text:p><text:span text:style-name="T38">Tayane<text:s/></text:span><text:span text:style-name="T34">Barros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34">39.093.439</text:span><text:span text:style-name="T48">-</text:span><text:span text:style-name="T38">2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4">Professor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4">Pedagogia</text:span></text:p>
          </table:table-cell>
          <table:covered-table-cell/>
          <table:covered-table-cell/>
          <table:table-cell office:value-type="string" table:style-name="ce11">
            <text:p><text:span text:style-name="T38">07</text:span><text:span text:style-name="T51">:00<text:s/></text:span><text:span text:style-name="T38">às 17</text:span><text:span text:style-name="T51">:</text:span><text:span text:style-name="T38">00</text:span></text:p>
          </table:table-cell>
          <table:table-cell office:value-type="string" table:number-columns-spanned="2" table:number-rows-spanned="1" table:style-name="ce121">
            <text:p><text:span text:style-name="T34">R</text:span><text:span text:style-name="T54">S2</text:span><text:span text:style-name="T34">.804,00</text:span></text:p>
          </table:table-cell>
          <table:covered-table-cell/>
          <table:table-cell office:value-type="string" table:style-name="ce13">
            <text:p><text:span text:style-name="T34">4</text:span><text:span text:style-name="T54">9.442-9</text:span></text:p>
          </table:table-cell>
          <table:table-cell table:style-name="ce12"/>
          <table:table-cell table:number-columns-repeated="16363"/>
        </table:table-row>
        <table:table-row table:style-name="ro10">
          <table:table-cell office:value-type="float" office:value="20" table:number-columns-spanned="2" table:number-rows-spanned="1" table:style-name="ce122">
            <text:p>20</text:p>
          </table:table-cell>
          <table:covered-table-cell/>
          <table:table-cell office:value-type="float" office:value="1" table:number-columns-spanned="2" table:number-rows-spanned="1" table:style-name="ce122">
            <text:p>1</text:p>
          </table:table-cell>
          <table:covered-table-cell/>
          <table:covered-table-cell/>
          <table:table-cell office:value-type="string" table:number-columns-spanned="3" table:number-rows-spanned="1" table:style-name="ce51">
            <text:p><text:span text:style-name="T54">Tay</text:span><text:span text:style-name="T34">lane<text:s/></text:span><text:span text:style-name="T38">Cristine S</text:span><text:span text:style-name="T60">.<text:s/></text:span><text:span text:style-name="T38">da<text:s/></text:span><text:span text:style-name="T34">Si</text:span><text:span text:style-name="T54">lva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38">41.763.487</text:span><text:span text:style-name="T48">-</text:span><text:span text:style-name="T38">0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34">Professor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8">Pedago_q</text:span><text:span text:style-name="T47">i</text:span><text:span text:style-name="T38">a</text:span></text:p>
          </table:table-cell>
          <table:covered-table-cell/>
          <table:covered-table-cell/>
          <table:table-cell office:value-type="string" table:style-name="ce11">
            <text:p><text:span text:style-name="T38">07:00 ás<text:s/></text:span><text:span text:style-name="T54">17:00</text:span></text:p>
          </table:table-cell>
          <table:table-cell office:value-type="string" table:number-columns-spanned="2" table:number-rows-spanned="1" table:style-name="ce121">
            <text:p><text:span text:style-name="T38">RS2</text:span><text:span text:style-name="T51">.</text:span><text:span text:style-name="T38">804,00</text:span></text:p>
          </table:table-cell>
          <table:covered-table-cell/>
          <table:table-cell office:value-type="string" table:style-name="ce13">
            <text:p><text:span text:style-name="T38">22.609-2</text:span></text:p>
          </table:table-cell>
          <table:table-cell table:style-name="ce14"/>
          <table:table-cell table:number-columns-repeated="16363"/>
        </table:table-row>
        <table:table-row table:style-name="ro8">
          <table:table-cell office:value-type="float" office:value="21" table:number-columns-spanned="2" table:number-rows-spanned="1" table:style-name="ce125">
            <text:p>21</text:p>
          </table:table-cell>
          <table:covered-table-cell/>
          <table:table-cell table:number-columns-spanned="2" table:number-rows-spanned="1" table:style-name="ce118"/>
          <table:covered-table-cell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covered-table-cell/>
          <table:table-cell table:style-name="ce23"/>
          <table:table-cell table:number-columns-spanned="1" table:number-rows-spanned="10" table:style-name="ce120"/>
          <table:table-cell table:style-name="ce23"/>
          <table:table-cell table:style-name="ce22"/>
          <table:table-cell table:style-name="ce14"/>
          <table:table-cell table:number-columns-repeated="16363"/>
        </table:table-row>
        <table:table-row table:style-name="ro9">
          <table:table-cell office:value-type="float" office:value="22" table:number-columns-spanned="2" table:number-rows-spanned="1" table:style-name="ce125">
            <text:p>22</text:p>
          </table:table-cell>
          <table:covered-table-cell/>
          <table:table-cell table:number-columns-spanned="2" table:number-rows-spanned="1" table:style-name="ce116"/>
          <table:covered-table-cell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covered-table-cell/>
          <table:table-cell table:style-name="ce25"/>
          <table:table-cell table:style-name="ce24"/>
          <table:table-cell table:style-name="ce12"/>
          <table:table-cell table:number-columns-repeated="16363"/>
        </table:table-row>
        <table:table-row table:style-name="ro9">
          <table:table-cell office:value-type="float" office:value="23" table:number-columns-spanned="2" table:number-rows-spanned="1" table:style-name="ce122">
            <text:p>23</text:p>
          </table:table-cell>
          <table:covered-table-cell/>
          <table:table-cell table:number-columns-spanned="2" table:number-rows-spanned="1" table:style-name="ce116"/>
          <table:covered-table-cell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spanned="1" table:number-rows-spanned="8" table:style-name="ce120"/>
          <table:table-cell table:style-name="ce25"/>
          <table:covered-table-cell/>
          <table:table-cell table:style-name="ce25"/>
          <table:table-cell table:style-name="ce24"/>
          <table:table-cell table:style-name="ce12"/>
          <table:table-cell table:number-columns-repeated="16363"/>
        </table:table-row>
        <table:table-row table:style-name="ro8">
          <table:table-cell office:value-type="float" office:value="24" table:number-columns-spanned="2" table:number-rows-spanned="1" table:style-name="ce117">
            <text:p>24</text:p>
          </table:table-cell>
          <table:covered-table-cell/>
          <table:table-cell table:number-columns-spanned="2" table:number-rows-spanned="1" table:style-name="ce118"/>
          <table:covered-table-cell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covered-table-cell/>
          <table:table-cell table:style-name="ce23"/>
          <table:covered-table-cell/>
          <table:table-cell table:style-name="ce23"/>
          <table:table-cell table:style-name="ce22"/>
          <table:table-cell table:style-name="ce14"/>
          <table:table-cell table:number-columns-repeated="16363"/>
        </table:table-row>
        <table:table-row table:style-name="ro9">
          <table:table-cell office:value-type="float" office:value="25" table:number-columns-spanned="2" table:number-rows-spanned="1" table:style-name="ce117">
            <text:p>25</text:p>
          </table:table-cell>
          <table:covered-table-cell/>
          <table:table-cell table:number-columns-spanned="2" table:number-rows-spanned="1" table:style-name="ce116"/>
          <table:covered-table-cell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covered-table-cell/>
          <table:table-cell table:style-name="ce25"/>
          <table:covered-table-cell/>
          <table:table-cell table:style-name="ce25"/>
          <table:table-cell table:style-name="ce24"/>
          <table:table-cell table:style-name="ce12"/>
          <table:table-cell table:number-columns-repeated="16363"/>
        </table:table-row>
        <table:table-row table:style-name="ro9">
          <table:table-cell office:value-type="float" office:value="26" table:number-columns-spanned="2" table:number-rows-spanned="1" table:style-name="ce117">
            <text:p>26</text:p>
          </table:table-cell>
          <table:covered-table-cell/>
          <table:table-cell table:number-columns-spanned="2" table:number-rows-spanned="1" table:style-name="ce116"/>
          <table:covered-table-cell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covered-table-cell/>
          <table:table-cell table:style-name="ce25"/>
          <table:covered-table-cell/>
          <table:table-cell table:style-name="ce25"/>
          <table:table-cell table:style-name="ce24"/>
          <table:table-cell table:style-name="ce12"/>
          <table:table-cell table:number-columns-repeated="16363"/>
        </table:table-row>
        <table:table-row table:style-name="ro8">
          <table:table-cell office:value-type="float" office:value="27" table:number-columns-spanned="2" table:number-rows-spanned="1" table:style-name="ce115">
            <text:p>27</text:p>
          </table:table-cell>
          <table:covered-table-cell/>
          <table:table-cell table:number-columns-spanned="2" table:number-rows-spanned="1" table:style-name="ce118"/>
          <table:covered-table-cell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covered-table-cell/>
          <table:table-cell table:style-name="ce23"/>
          <table:covered-table-cell/>
          <table:table-cell table:style-name="ce23"/>
          <table:table-cell table:style-name="ce22"/>
          <table:table-cell table:style-name="ce14"/>
          <table:table-cell table:number-columns-repeated="16363"/>
        </table:table-row>
        <table:table-row table:style-name="ro9">
          <table:table-cell office:value-type="float" office:value="28" table:number-columns-spanned="2" table:number-rows-spanned="1" table:style-name="ce119">
            <text:p>28</text:p>
          </table:table-cell>
          <table:covered-table-cell/>
          <table:table-cell table:number-columns-spanned="2" table:number-rows-spanned="1" table:style-name="ce116"/>
          <table:covered-table-cell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covered-table-cell/>
          <table:table-cell table:style-name="ce25"/>
          <table:covered-table-cell/>
          <table:table-cell table:style-name="ce25"/>
          <table:table-cell table:style-name="ce24"/>
          <table:table-cell table:style-name="ce12"/>
          <table:table-cell table:number-columns-repeated="16363"/>
        </table:table-row>
        <table:table-row table:style-name="ro9">
          <table:table-cell office:value-type="float" office:value="29" table:number-columns-spanned="2" table:number-rows-spanned="1" table:style-name="ce115">
            <text:p>29</text:p>
          </table:table-cell>
          <table:covered-table-cell/>
          <table:table-cell table:number-columns-spanned="2" table:number-rows-spanned="1" table:style-name="ce116"/>
          <table:covered-table-cell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covered-table-cell/>
          <table:table-cell table:style-name="ce25"/>
          <table:covered-table-cell/>
          <table:table-cell table:style-name="ce25"/>
          <table:table-cell table:style-name="ce24"/>
          <table:table-cell table:style-name="ce12"/>
          <table:table-cell table:number-columns-repeated="16363"/>
        </table:table-row>
        <table:table-row table:style-name="ro7">
          <table:table-cell office:value-type="float" office:value="30" table:number-columns-spanned="2" table:number-rows-spanned="1" table:style-name="ce117">
            <text:p>30</text:p>
          </table:table-cell>
          <table:covered-table-cell/>
          <table:table-cell table:number-columns-spanned="2" table:number-rows-spanned="1" table:style-name="ce116"/>
          <table:covered-table-cell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covered-table-cell/>
          <table:table-cell table:style-name="ce25"/>
          <table:covered-table-cell/>
          <table:table-cell table:style-name="ce25"/>
          <table:table-cell table:style-name="ce24"/>
          <table:table-cell table:style-name="ce12"/>
          <table:table-cell table:number-columns-repeated="16363"/>
        </table:table-row>
        <table:table-row table:style-name="ro11">
          <table:table-cell office:value-type="float" office:value="1" table:style-name="ce27">
            <text:p>1</text:p>
          </table:table-cell>
          <table:table-cell table:style-name="ce26"/>
          <table:table-cell table:number-columns-spanned="2" table:number-rows-spanned="1" table:style-name="ce103"/>
          <table:covered-table-cell/>
          <table:table-cell table:style-name="ce26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26"/>
          <table:table-cell office:value-type="string" table:number-columns-spanned="2" table:number-rows-spanned="1" table:style-name="ce110">
            <text:p><text:span text:style-name="T66">T</text:span><text:span text:style-name="T67">otaJJj</text:span></text:p>
          </table:table-cell>
          <table:covered-table-cell/>
          <table:table-cell office:value-type="string" table:style-name="ce17">
            <text:p><text:span text:style-name="T47">R$50.151,34</text:span><text:span text:style-name="T34">-</text:span></text:p>
          </table:table-cell>
          <table:table-cell table:style-name="ce25"/>
          <table:table-cell table:style-name="ce12"/>
          <table:table-cell table:number-columns-repeated="16363"/>
        </table:table-row>
        <table:table-row table:style-name="ro12">
          <table:table-cell office:value-type="string" table:number-columns-spanned="20" table:number-rows-spanned="1" table:style-name="ce114">
            <text:p><text:span text:style-name="T68">Guar</text:span><text:span text:style-name="T69">u</text:span><text:span text:style-name="T70">lh</text:span><text:span text:style-name="T68">os<text:s text:c="14"/></text:span><text:span text:style-name="T8">03/10/2024</text:span></text:p>
            <text:p><text:span text:style-name="T71">Presidente<text:s/></text:span><text:span text:style-name="T72">da Entidad</text:span><text:span text:style-name="T73">e</text:span></text:p>
            <text:p><text:span text:style-name="T74">G</text:span><text:span text:style-name="T75">i</text:span><text:span text:style-name="T74">ovana<text:s/></text:span><text:span text:style-name="T76">Barbosa<text:s/></text:span><text:span text:style-name="T75">L</text:span><text:span text:style-name="T74">e</text:span><text:span text:style-name="T75">ite<text:s/></text:span><text:span text:style-name="T74">de O</text:span><text:span text:style-name="T75">liveira</text:span></text:p>
            <text:p><text:span text:style-name="T7">R</text:span><text:span text:style-name="T9">G.:<text:s/></text:span><text:span text:style-name="T8">56.311.350-9</text:span></text:p>
          </table:table-cell>
          <table:covered-table-cell table:number-columns-repeated="7"/>
          <table:covered-table-cell>
            <draw:g draw:z-index="5" draw:name="Group 6" draw:id="id6">
              <svg:title/>
              <svg:desc/>
              <draw:custom-shape svg:x="0.01529in" svg:y="0.48727in" svg:width="1.90486in" svg:height="0in" draw:id="id4" draw:style-name="a3" draw:name="Shape 7">
                <svg:title/>
                <svg:desc/>
                <draw:enhanced-geometry xmlns:dr3d="urn:oasis:names:tc:opendocument:xmlns:dr3d:1.0" draw:type="non-primitive" svg:viewBox="0 0 1741805 0" draw:enhanced-path="M 0 0 L 17415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41805"/>
                  <draw:equation draw:name="f7" draw:formula="?f4 / 0"/>
                  <draw:equation draw:name="f8" draw:formula="0 / ?f6"/>
                  <draw:equation draw:name="f9" draw:formula="1741805 / ?f6"/>
                  <draw:equation draw:name="f10" draw:formula="0 / ?f7"/>
                </draw:enhanced-geometry>
              </draw:custom-shape>
              <draw:custom-shape svg:x="0.37954in" svg:y="0.45221in" svg:width="0.84722in" svg:height="0in" draw:id="id5" draw:style-name="a4" draw:name="Shape 8">
                <svg:title/>
                <svg:desc/>
                <draw:enhanced-geometry xmlns:dr3d="urn:oasis:names:tc:opendocument:xmlns:dr3d:1.0" draw:type="non-primitive" svg:viewBox="0 0 774700 0" draw:enhanced-path="M 0 0 L 7745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4700"/>
                  <draw:equation draw:name="f7" draw:formula="?f4 / 0"/>
                  <draw:equation draw:name="f8" draw:formula="0 / ?f6"/>
                  <draw:equation draw:name="f9" draw:formula="77470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1"/>
          <table:table-cell table:style-name="ce2"/>
          <table:table-cell table:number-columns-repeated="16363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subject>Image</dc:subject>
    <meta:initial-creator>Roger</meta:initial-creator>
    <dc:creator>Roger</dc:creator>
    <meta:creation-date>2025-05-03T14:09:30Z</meta:creation-date>
    <dc:date>2025-05-03T14:09:38Z</dc:date>
    <meta:user-defined meta:name="Created" meta:value-type="date">2024-10-03T00:00:00Z</meta:user-defined>
    <meta:user-defined meta:name="Creator">MB491</meta:user-defined>
    <meta:user-defined meta:name="LastSaved" meta:value-type="date">2025-05-03T00:00:00Z</meta:user-defined>
    <meta:user-defined meta:name="ModDate--Text"/>
    <meta:user-defined meta:name="Producer">Adobe Acrobat Pro (64-bit) 24 Paper Capture Plug-in</meta:user-defined>
  </office:meta>
</office:document-meta>
</file>